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/>
    </style:style>
    <style:style style:name="P3" style:family="paragraph" style:parent-style-name="Text_20_body">
      <style:paragraph-properties fo:margin-left="0cm" fo:margin-right="0cm" fo:margin-top="1cm" fo:margin-bottom="0cm" fo:text-align="center" style:justify-single-word="false" fo:text-indent="0cm" style:auto-text-indent="false"/>
      <style:text-properties fo:font-weight="bold"/>
    </style:style>
    <style:style style:name="P4" style:family="paragraph" style:parent-style-name="Text_20_body">
      <style:paragraph-properties fo:margin-left="0cm" fo:margin-right="0cm" fo:margin-top="1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bold"/>
    </style:style>
    <style:style style:name="P8" style:family="paragraph" style:parent-style-name="Text_20_body">
      <style:paragraph-properties fo:margin-left="0cm" fo:margin-right="0cm" fo:margin-top="0.499cm" fo:margin-bottom="0cm" fo:text-align="center" style:justify-single-word="false" fo:text-indent="0cm" style:auto-text-indent="false"/>
      <style:text-properties fo:font-weight="bold"/>
    </style:style>
    <style:style style:name="P9" style:family="paragraph" style:parent-style-name="Text_20_body">
      <style:paragraph-properties fo:margin-left="0cm" fo:margin-right="0cm" fo:margin-top="0.499cm" fo:margin-bottom="0cm" fo:text-align="justify" style:justify-single-word="false" fo:text-indent="0cm" style:auto-text-indent="false"/>
      <style:text-properties fo:font-weight="bold"/>
    </style:style>
    <style:style style:name="P10" style:family="paragraph" style:parent-style-name="Text_20_body">
      <style:paragraph-properties fo:margin-left="0cm" fo:margin-right="0cm" fo:margin-top="0.499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499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499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font-weight="bold"/>
    </style:style>
    <style:style style:name="P14" style:family="paragraph" style:parent-style-name="Text_20_body">
      <style:paragraph-properties fo:margin-left="0cm" fo:margin-right="0cm" fo:margin-top="0.499cm" fo:margin-bottom="0.499cm" fo:text-align="justify" style:justify-single-word="false" fo:text-indent="0cm" style:auto-text-indent="false"/>
      <style:text-properties fo:font-weight="bold"/>
    </style:style>
    <style:style style:name="P1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6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1">
      <style:paragraph-properties fo:margin-top="0cm" fo:margin-bottom="0cm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Tahom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unaújváros Megyei Jogú Város Közgyűlése </text:p>
      <text:p text:style-name="P5"/>
      <text:p text:style-name="P5">a közalkalmazottak jogállásáról szóló 1992. évi XXXIII. törvény 20/A. § alapján </text:p>
      <text:p text:style-name="P5">pályázatot hirdet a</text:p>
      <text:p text:style-name="P8"><text:s/>József Attila Könyvtár, Dunaújváros <text:line-break/><text:line-break/>igazgató (magasabb vezető) </text:p>
      <text:p text:style-name="P10">beosztás ellátására. </text:p>
      <text:p text:style-name="P9">A közalkalmazotti jogviszony időtartama:</text:p>
      <text:p text:style-name="P11"><text:s/>Határozatlan idejű közalkalmazotti jogviszony.</text:p>
      <text:p text:style-name="P6"/>
      <text:p text:style-name="P7">Foglalkoztatás jellege: </text:p>
      <text:p text:style-name="P11"><text:bookmark text:name="pTypeOfEmploying1"/>Teljes munkaidő </text:p>
      <text:p text:style-name="P11"><text:span text:style-name="T1">A vezetői megbízás időtartama: <text:s text:c="31"/></text:span><text:line-break/><text:line-break/>A vezetői megbízás határozott időre, 5 évre, azaz 2011. január 1. napjától 2015. december 31. napjáig szól. </text:p>
      <text:p text:style-name="P9">A munkavégzés helye:</text:p>
      <text:p text:style-name="P11">Fejér megye, 2400 Dunaújváros, Apáczai Cs. J. út 9.</text:p>
      <text:p text:style-name="P9"><text:bookmark text:name="pScopeDetails"/>A beosztáshoz tartozó, illetve a vezetői megbízással járó lényeges feladatok:</text:p>
      <text:p text:style-name="P11">Az intézmény vezetésével kapcsolatos feladatok ellátása. Szakmai tevékenység irányítása, költségvetési gazdálkodási feladatok ellátása, személyi feltételek biztosítása.</text:p>
      <text:p text:style-name="P9">Illetmény és juttatások:</text:p>
      <text:p text:style-name="P11">Az illetmény megállapítására és a juttatásokra a közalkalmazottak jogállásáról szóló 1992. évi XXXIII. törvény rendelkezései az irányadók. Vezetői pótlék: a pótlékalap 225%-a.</text:p>
      <text:p text:style-name="P6"/>
      <text:p text:style-name="P13">Pályázati feltételek:</text:p>
      <text:list xml:id="list31507673" text:style-name="L1">
        <text:list-item>
          <text:p text:style-name="P15">Szakirányú egyetemi végzettség és szakképesítés<text:span text:style-name="T2">;</text:span> vagy nem szakirányú egyetemi végzettség és felsőfokú szakirányú munkaköri szakvizsga<text:span text:style-name="T2">;</text:span> vagy főiskolai könyvtárosi képzettség, </text:p>
        </text:list-item>
        <text:list-item>
          <text:p text:style-name="P15">legalább 5 év szakmai gyakorlati idő (2009. után szerzett főiskolai végzett esetén 10 éves gyakorlat)</text:p>
        </text:list-item>
        <text:list-item>
          <text:p text:style-name="P18"><text:bookmark text:name="pAssetStatement"/>Vagyonnyilatkozat tételi eljárás lefolytatása,</text:p>
        </text:list-item>
        <text:list-item>
          <text:p text:style-name="P18">büntetlen előélet.</text:p>
        </text:list-item>
      </text:list>
      <text:p text:style-name="P14"><text:bookmark text:name="pOtherBeneficials"/><text:bookmark text:name="pReqDocsTitle"/>A pályázat elbírálásánál előnyt jelent:</text:p>
      <text:list xml:id="list31532808" text:continue-numbering="true" text:style-name="L1">
        <text:list-item>
          <text:p text:style-name="P15"><text:soft-page-break/>ha a pályázó rendelkezik legalább középfokú idegennyelv-ismerettel,</text:p>
        </text:list-item>
        <text:list-item>
          <text:p text:style-name="P15">kiemelkedő szakmai, tudományos tevékenység.</text:p>
        </text:list-item>
      </text:list>
      <text:p text:style-name="P14">A pályázat részeként benyújtandó iratok, igazolások:</text:p>
      <text:list xml:id="list31483966" text:style-name="L2">
        <text:list-item>
          <text:p text:style-name="P16">Szakmai önéletrajz, </text:p>
        </text:list-item>
        <text:list-item>
          <text:p text:style-name="P16">3 hónapnál nem régebbi hatósági erkölcsi bizonyítvány, </text:p>
        </text:list-item>
        <text:list-item>
          <text:p text:style-name="P16">Iskolai végzettséget, képesítési feltételeket tanúsító oklevélmásolat, </text:p>
        </text:list-item>
      </text:list>
      <text:list xml:id="list31493273" text:style-name="L3">
        <text:list-item>
          <text:p text:style-name="P17">Vezetésre vonatkozó szakmai program, fejlesztési elképzelés, </text:p>
        </text:list-item>
      </text:list>
      <text:list xml:id="list31532234" text:continue-list="list31532808" text:style-name="L1">
        <text:list-item>
          <text:p text:style-name="P15">Nyilatkozat arról, hogy a pályázatban foglalt személyes adatainak a pályázati eljárással összefüggésben szükséges kezeléséhez hozzájárul, </text:p>
        </text:list-item>
        <text:list-item>
          <text:p text:style-name="P15">Nyilatkozat a pályázat nyílt vagy zárt ülésen történő tárgyalásáról.</text:p>
        </text:list-item>
      </text:list>
      <text:p text:style-name="P9">A beosztás betölthetőségének időpontja:</text:p>
      <text:p text:style-name="P11">A beosztás 2011. január 1. napjától tölthető be. </text:p>
      <text:p text:style-name="P11"><text:span text:style-name="T1">A pályázat benyújtásának határideje:</text:span> 2010. október 18.</text:p>
      <text:p text:style-name="P11"><text:bookmark text:name="PhoneInfo"/>A pályázati kiírással kapcsolatosan további információt Bokor Zsuzsanna, a polgármesteri hivatal kulturális csoportvezetője nyújt, a 25/413-036-os telefonszámon.</text:p>
      <text:p text:style-name="P9">A pályázatok benyújtásának módja: </text:p>
      <text:p text:style-name="P7"/>
      <text:p text:style-name="P6"><text:bookmark text:name="p134"/>Postai úton 1 példányban, a pályázatnak Dunaújváros Megyei Jogú Város Polgármestere címére történő megküldésével (2400 Dunaújváros, Városháza tér 1.). Kérjük a borítékon feltüntetni a munkakör megnevezését: könyvtárigazgató. </text:p>
      <text:p text:style-name="P11"><text:bookmark text:name="p3"/><text:span text:style-name="T1">A pályázat elbírálásának határideje:</text:span> 2010. november 18. </text:p>
      <text:p text:style-name="P9"><text:bookmark text:name="pOtherInfo"/>A pályázat elbírálásának rendje:</text:p>
      <text:p text:style-name="P12">A pályázatokat a képviselő-testület döntése előtt a véleményezésre jogosultak meghatározott köre, valamint a kulturális bizottság véleményezi. A véleményezési eljárásra a pályázók meghívást kapnak. Eredményhirdetés a döntés után azonnal.</text:p>
      <text:p text:style-name="P2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4T14:20:42.28</meta:creation-date>
    <dc:date>2010-07-16T09:03:42.60</dc:date>
    <meta:editing-duration>PT01H39M33S</meta:editing-duration>
    <meta:editing-cycles>16</meta:editing-cycles>
    <meta:generator>OpenOffice.org/3.0$Win32 OpenOffice.org_project/300m15$Build-9379</meta:generator>
    <meta:print-date>2010-06-15T12:33:51.26</meta:print-date>
    <meta:document-statistic meta:table-count="0" meta:image-count="0" meta:object-count="0" meta:page-count="2" meta:paragraph-count="40" meta:word-count="351" meta:character-count="2914"/>
  </office:meta>
</office:document-meta>
</file>